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2DB17B76.gif"/>
  <manifest:file-entry manifest:media-type="image/gif" manifest:full-path="Pictures/100002000000000C0000000C424A846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text-properties fo:font-size="12pt" style:font-size-asian="12pt" style:font-size-complex="12pt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4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5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4">
      <style:paragraph-properties fo:text-align="end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6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7.62cm" fo:text-indent="-0.635cm" fo:margin-left="7.62cm"/>
        </style:list-level-properties>
      </text:list-level-style-image>
    </text:list-style>
    <text:list-style style:name="L4">
      <text:list-level-style-image text:level="1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ICHIESTA AUTORIZZAZIONE AL TRANSITO NELLA Z.T.L. </text:p>
      <text:p text:style-name="P6">Anno 2011/2012</text:p>
      <text:p text:style-name="P6"/>
      <text:p text:style-name="Standard"/>
      <text:p text:style-name="Standard"><text:tab/><text:tab/><text:tab/><text:tab/><text:tab/><text:tab/><text:tab/><text:span text:style-name="T4">AL COMANDO POLIZIA MUNICIPALE </text:span></text:p>
      <text:p text:style-name="P9"><text:tab/><text:tab/><text:tab/><text:tab/><text:tab/><text:tab/><text:tab/> <text:s text:c="10"/>COMUNE DI SORRENTO</text:p>
      <text:p text:style-name="Standard"/>
      <text:p text:style-name="Standard"/>
      <text:p text:style-name="Standard"/>
      <text:p text:style-name="Standard">Il/la sottoscritto/a____________________________________________________________________________</text:p>
      <text:p text:style-name="Standard"/>
      <text:p text:style-name="Standard">nato/a_____________________________il___________________residente a___________________________</text:p>
      <text:p text:style-name="Standard"/>
      <text:p text:style-name="Standard">via__________________________________________________n._______tel___________________________</text:p>
      <text:p text:style-name="Standard"/>
      <text:p text:style-name="Standard">( <text:span text:style-name="T2">riservato ditte, società, altre attività, proprietari di aree private di sosta</text:span>)</text:p>
      <text:p text:style-name="Standard"/>
      <text:p text:style-name="Standard">nella qualità di________________________________________della ditta______________________________</text:p>
      <text:p text:style-name="Standard"/>
      <text:p text:style-name="Standard">con sede in _________________________alla Via______________________________________n.__________</text:p>
      <text:p text:style-name="Standard"/>
      <text:p text:style-name="Standard"/>
      <text:p text:style-name="P7">CHIEDE</text:p>
      <text:p text:style-name="Standard"/>
      <text:p text:style-name="Standard"/>
      <text:p text:style-name="Standard">l'autorizzazione all'accesso nella Z.T.L. Secondo quanto previsto dal vigente regolamento “Accesso alla Z.T.L. “ </text:p>
      <text:p text:style-name="Standard"/>
      <text:p text:style-name="Standard"/>
      <text:p text:style-name="P21"/>
      <text:list xml:id="list28279616" text:style-name="L1">
        <text:list-item>
          <text:p text:style-name="P10">Accesso per residenti in Z.T.L.;</text:p>
        </text:list-item>
        <text:list-item>
          <text:p text:style-name="P10">Accesso per sosta in aree private adibite a parcheggio (<text:span text:style-name="T3">min 10mq per autovettura e mq 2 per veicolo a due ruote</text:span><text:span text:style-name="T1">)</text:span></text:p>
        </text:list-item>
        <text:list-item>
          <text:p text:style-name="P12">Accesso per carico / scarico attività commerciale ed artigiani con sede nella Z.T.L.;</text:p>
        </text:list-item>
        <text:list-item>
          <text:p text:style-name="P12">Accesso per carico / scarico attività commerciale ed artigiani con sede fuori dalla Z.T.L.;</text:p>
        </text:list-item>
        <text:list-item>
          <text:p text:style-name="P13"><text:span text:style-name="T2">altro___</text:span>____________________________________________________________________</text:p>
        </text:list-item>
      </text:list>
      <text:p text:style-name="P1"/>
      <text:p text:style-name="P1"/>
      <text:p text:style-name="P1"/>
      <text:p text:style-name="P1">Dichiara di essere a conoscenza che qualora, durante il periodo di validità dell'autorizzazione, vengono meno i requisiti soggettivi dei titolari ed i requisiti oggettivi previsti dalla normativa per il rilascio, al titolare della medesima, o suo rappresentante, è fatto obbligo di restituire l'autorizzazione al Comando Polizia Municipale nel termine di sette giorni dall'intervenuta variazione, revoca decadenza,perdita dei requisiti o rinuncia.</text:p>
      <text:p text:style-name="P1">Dichiara inoltre di essere a conoscenza che è facoltà dell'amministrazione Comunale porre in essere accertamenti per la verifica delle circostanze dichiarate.</text:p>
      <text:p text:style-name="P1">Conferisce il consenso al trattamento dei propri dati personali e/o sensibili ai sensi D.Lgs. 196/03 e prende atto delle informazioni di cui all'art. 13 del D.Lgs.196/03.</text:p>
      <text:p text:style-name="P1">Allega alla presente la documentazione prevista e le autocertificazioni attestanti i documenti ed i requisiti previsti dalle norme regolamentari.</text:p>
      <text:p text:style-name="P1"/>
      <text:p text:style-name="P1"/>
      <text:p text:style-name="P1"/>
      <text:p text:style-name="P1"/>
      <text:p text:style-name="P1"/>
      <text:p text:style-name="P1"><text:s/>Sorrento ________________<text:tab/><text:tab/><text:tab/><text:tab/>_____________________________________</text:p>
      <text:p text:style-name="P1"><text:s text:c="44"/><text:tab/><text:tab/><text:tab/><text:tab/><text:tab/><text:tab/><text:tab/><text:tab/>firma</text:p>
      <text:p text:style-name="P1"/>
      <text:p text:style-name="P1"/>
      <text:p text:style-name="P1"><text:soft-page-break/></text:p>
      <text:p text:style-name="P5">DICHIARAZIONE SOSTITUTIVA DI CERTIFICAZIONE</text:p>
      <text:p text:style-name="P2">( ai sensi dell'art. 46 D.P.R. 28/12/2000 n°45 )</text:p>
      <text:p text:style-name="P1"/>
      <text:p text:style-name="P1"/>
      <text:p text:style-name="P1">Il/la sottoscritto/a____________________________________________________sotto la propria responsabilità</text:p>
      <text:p text:style-name="P1"/>
      <text:p text:style-name="P5">AUTOCERTIFICA <text:s/></text:p>
      <text:p text:style-name="P1"/>
      <text:p text:style-name="P1">che i veicoli per cui si richiede l'autorizzazione al transito nella Z.T.L. Sono i seguenti:</text:p>
      <text:p text:style-name="P1"/>
      <text:p text:style-name="P1">Tipo__________________________ <text:s/>Marca______________________ targa__________________________</text:p>
      <text:p text:style-name="P1"><text:s text:c="15"/>come da carta di circolazione allegata.</text:p>
      <text:p text:style-name="P1"/>
      <text:p text:style-name="P1">Tipo__________________________ <text:s/>Marca______________________ targa__________________________</text:p>
      <text:p text:style-name="P1"><text:s text:c="15"/>come da carta di circolazione allegata.</text:p>
      <text:p text:style-name="P1"/>
      <text:p text:style-name="P1">Tipo__________________________ <text:s/>Marca______________________ targa__________________________</text:p>
      <text:p text:style-name="P1"><text:s text:c="15"/>come da carta di circolazione allegata.</text:p>
      <text:p text:style-name="P1"/>
      <text:p text:style-name="P1">Tipo__________________________ <text:s/>Marca______________________ targa__________________________</text:p>
      <text:p text:style-name="P1"><text:s text:c="15"/>come da carta di circolazione allegata.</text:p>
      <text:p text:style-name="P1"/>
      <text:p text:style-name="P1">Tipo__________________________ <text:s/>Marca______________________ targa__________________________</text:p>
      <text:p text:style-name="P1"><text:s text:c="15"/>come da carta di circolazione allegata.</text:p>
      <text:p text:style-name="P1"/>
      <text:p text:style-name="P1">Tipo__________________________ <text:s/>Marca______________________ targa__________________________</text:p>
      <text:p text:style-name="P1"><text:s text:c="15"/>come da carta di circolazione allegata.</text:p>
      <text:p text:style-name="P1"/>
      <text:p text:style-name="P1">Tipo__________________________ <text:s/>Marca______________________ targa__________________________</text:p>
      <text:p text:style-name="P1"><text:s text:c="15"/>come da carta di circolazione allegata.</text:p>
      <text:p text:style-name="P1"/>
      <text:p text:style-name="P1">Tipo__________________________ <text:s/>Marca______________________ targa__________________________</text:p>
      <text:p text:style-name="P1"><text:s text:c="15"/>come da carta di circolazione allegata.</text:p>
      <text:p text:style-name="P1"/>
      <text:p text:style-name="P1">Tipo__________________________ <text:s/>Marca______________________ targa__________________________</text:p>
      <text:p text:style-name="P1"><text:s text:c="15"/>come da carta di circolazione allegata.</text:p>
      <text:p text:style-name="P1"/>
      <text:p text:style-name="P1">Tipo__________________________ <text:s/>Marca______________________ targa__________________________</text:p>
      <text:p text:style-name="P1"><text:s text:c="15"/>come da carta di circolazione allegata.</text:p>
      <text:p text:style-name="P1"/>
      <text:p text:style-name="P1">( <text:span text:style-name="T2">nel caso di artigiani e ditte con sede fuori dalla Z.T.L</text:span>.)</text:p>
      <text:p text:style-name="P1"/>
      <text:p text:style-name="P1">si allega Copia iscrizione alla C.C.I.A.A. Di______________________ n________ datata__________________</text:p>
      <text:p text:style-name="P1"/>
      <text:p text:style-name="P1">per l'attività di __________________________________intestata a____________________________________</text:p>
      <text:p text:style-name="P4"/>
      <text:p text:style-name="P1">Il/la sottoscritto/a____________________________consapevole delle sanzioni penali previste dall'art 76 del D.P.R. 28/12/200 n° 445 per le ipotesi di falsità in atti e dichiarazioni mendaci ivi indicate, dichiara sotto la propria responsabilità che le notizie contenute nel presente modulo sono vere:</text:p>
      <text:p text:style-name="P1">Conferisce il consenso al trattamento dei propri dati personali e/o sensibili ai sensi D.Lgs. 196/03 e prende atto delle informazioni di cui all'art. 13 del D.Lgs.196/03.</text:p>
      <text:p text:style-name="P1"/>
      <text:p text:style-name="P1"><text:s/>Sorrento ____________________<text:tab/><text:tab/><text:tab/> <text:s text:c="17"/><text:tab/>_______________________________</text:p>
      <text:p text:style-name="P1"><text:tab/><text:tab/> <text:s text:c="27"/><text:tab/><text:tab/><text:tab/><text:tab/><text:tab/><text:tab/><text:tab/>firma</text:p>
      <text:p text:style-name="P1"/>
      <text:p text:style-name="P7"><text:soft-page-break/>DICHIARAZIONE SOSTITUTIVA DI CERTIFICAZIONE</text:p>
      <text:p text:style-name="P2">(<text:span text:style-name="T3"> ai sensi dell'art. 46 D.P.R. 28/12/2000 n°45 e successive modifiche ed integrazioni</text:span>)</text:p>
      <text:p text:style-name="P2"/>
      <text:p text:style-name="P3"/>
      <text:p text:style-name="Standard">Il/la sottoscritto/a____________________________________________________________________________</text:p>
      <text:p text:style-name="Standard"/>
      <text:p text:style-name="Standard">nato/a_____________________________il___________________residente a___________________________</text:p>
      <text:p text:style-name="Standard"/>
      <text:p text:style-name="P3">via__________________________________________________n._______ consapevole delle sanzioni penali </text:p>
      <text:p text:style-name="P3"/>
      <text:p text:style-name="P3">previste dall'art 76 del D.P.R. 28/12/2000 n° 445, nonché della decadenza dei <text:s/>benefici eventualmente conseguenti al provvedimento emanato sulla base di dichiarazioni non veritiere, ex art. 75 del medesimo D.P.R.</text:p>
      <text:p text:style-name="P3"/>
      <text:p text:style-name="P3"/>
      <text:p text:style-name="P7">DICHIARA</text:p>
      <text:p text:style-name="P7"/>
      <text:p text:style-name="P3"/>
      <text:list xml:id="list28299285" text:style-name="L2">
        <text:list-item>
          <text:p text:style-name="P14">che il proprio nucleo familiare è cosi composto:</text:p>
        </text:list-item>
      </text:list>
      <text:list xml:id="list28273580" text:style-name="L3">
        <text:list-header>
          <text:p text:style-name="P15">nome e cognome<text:tab/><text:tab/><text:tab/> <text:s/>luogo e data <text:s/>di nascita<text:tab/><text:tab/> <text:s text:c="2"/>rapporto parentela</text:p>
          <text:p text:style-name="P15"/>
        </text:list-header>
        <text:list-item>
          <text:p text:style-name="P15">________________________<text:tab/>_____________________<text:tab/><text:tab/>_________________</text:p>
          <text:p text:style-name="P15"/>
        </text:list-item>
        <text:list-item>
          <text:p text:style-name="P15">_______________________<text:tab/><text:tab/>_____________________<text:tab/><text:tab/>_________________</text:p>
          <text:p text:style-name="P15"/>
        </text:list-item>
        <text:list-item>
          <text:p text:style-name="P15">_______________________<text:tab/><text:tab/>_____________________<text:tab/><text:tab/>_________________</text:p>
          <text:p text:style-name="P15"/>
        </text:list-item>
        <text:list-item>
          <text:p text:style-name="P15">_______________________<text:tab/><text:tab/>______________________<text:tab/><text:tab/>_________________</text:p>
          <text:p text:style-name="P15"/>
        </text:list-item>
        <text:list-item>
          <text:p text:style-name="P15">_______________________<text:tab/><text:tab/>______________________<text:tab/><text:tab/>_________________</text:p>
          <text:p text:style-name="P15"/>
        </text:list-item>
        <text:list-item>
          <text:p text:style-name="P15">_______________________<text:tab/><text:tab/>______________________<text:tab/><text:tab/>_________________</text:p>
          <text:p text:style-name="P15"/>
        </text:list-item>
        <text:list-item>
          <text:p text:style-name="P15">_______________________<text:tab/><text:tab/>______________________<text:tab/><text:tab/>_________________</text:p>
          <text:p text:style-name="P15"/>
        </text:list-item>
        <text:list-item>
          <text:p text:style-name="P15">_______________________<text:tab/><text:tab/>______________________<text:tab/><text:tab/>_________________</text:p>
          <text:p text:style-name="P15"/>
        </text:list-item>
        <text:list-item>
          <text:p text:style-name="P15">_______________________<text:tab/><text:tab/>______________________<text:tab/><text:tab/>_________________</text:p>
          <text:p text:style-name="P15"/>
        </text:list-item>
        <text:list-item>
          <text:p text:style-name="P15">_______________________<text:tab/><text:tab/>______________________<text:tab/><text:tab/>_________________</text:p>
          <text:p text:style-name="P15"/>
        </text:list-item>
        <text:list-item>
          <text:p text:style-name="P15">_______________________<text:tab/><text:tab/>______________________<text:tab/><text:tab/>_________________<text:tab/></text:p>
        </text:list-item>
      </text:list>
      <text:p text:style-name="P3"/>
      <text:p text:style-name="P3"/>
      <text:p text:style-name="P3"/>
      <text:p text:style-name="P3"/>
      <text:list xml:id="list28291329" text:style-name="L4">
        <text:list-item>
          <text:p text:style-name="P16">di avere disponibilità di <text:span text:style-name="T5">idonea area privata adibita a sosta</text:span> per veicoli, per <text:s/>totali Mq_________;</text:p>
          <text:p text:style-name="P18"/>
        </text:list-item>
        <text:list-item>
          <text:p text:style-name="P16">di essere titolare o amministratore di attività commerciale e/o artigiana con sede in Sorrento</text:p>
          <text:p text:style-name="P16"><text:s/>alla Via____________________________n_______denominazione attività_____________________</text:p>
          <text:p text:style-name="P16"/>
        </text:list-item>
        <text:list-item>
          <text:p text:style-name="P16">Altro_____________________________________________<text:tab/></text:p>
        </text:list-item>
      </text:list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text:tab/><text:tab/>Si Allega la seguente documentazione :</text:p>
      <text:p text:style-name="P3"/>
      <text:p text:style-name="P3"/>
      <text:list xml:id="list28278909" text:style-name="L5">
        <text:list-item>
          <text:p text:style-name="P17">_____________________________________________________________;</text:p>
          <text:p text:style-name="P17"/>
        </text:list-item>
        <text:list-item>
          <text:p text:style-name="P17">_____________________________________________________________;</text:p>
          <text:p text:style-name="P17"/>
        </text:list-item>
        <text:list-item>
          <text:p text:style-name="P17">_____________________________________________________________;</text:p>
          <text:p text:style-name="P17"/>
        </text:list-item>
        <text:list-item>
          <text:p text:style-name="P17">_____________________________________________________________;</text:p>
          <text:p text:style-name="P17"/>
        </text:list-item>
        <text:list-item>
          <text:p text:style-name="P17">_____________________________________________________________;</text:p>
          <text:p text:style-name="P17"/>
        </text:list-item>
        <text:list-item>
          <text:p text:style-name="P17">_____________________________________________________________;</text:p>
        </text:list-item>
      </text:list>
      <text:p text:style-name="P3"/>
      <text:p text:style-name="P3"/>
      <text:p text:style-name="P3"/>
      <text:p text:style-name="P3"/>
      <text:p text:style-name="P3">Il <text:s/>sottoscritto autorizza il Comune al trattamento dei propri dati personale nel rispetto del D.Lgs. 30/06/2003, n 196 – T. U. sulla privacy.</text:p>
      <text:p text:style-name="P3"/>
      <text:p text:style-name="P3">Il sottoscritto chiede che tutte le comunicazioni che lo riguardano siano effettuate al seguente indirizzo:</text:p>
      <text:p text:style-name="P8"/>
      <text:p text:style-name="P3">________________________________________________________________________________________</text:p>
      <text:p text:style-name="P3"/>
      <text:p text:style-name="P3"><text:s text:c="10"/>Recapito telefonico___________________________________</text:p>
      <text:p text:style-name="P3"/>
      <text:p text:style-name="P3"/>
      <text:p text:style-name="P3"/>
      <text:p text:style-name="P3"/>
      <text:p text:style-name="P3"/>
      <text:p text:style-name="P3"><text:s/>Sorrento __________________<text:tab/><text:tab/><text:tab/><text:tab/><text:tab/> <text:s text:c="7"/>_______________________________</text:p>
      <text:p text:style-name="P2"><text:s text:c="31"/></text:p>
      <text:p text:style-name="P3"><text:s text:c="36"/><text:tab/><text:tab/><text:tab/><text:tab/><text:tab/><text:tab/><text:tab/> <text:s text:c="3"/>firma per esteso del richiedente</text:p>
      <text:list xml:id="list28355274" text:continue-numbering="true" text:style-name="L5">
        <text:list-header>
          <text:p text:style-name="P17"/>
        </text:list-header>
      </text:list>
      <text:p text:style-name="P3"/>
      <text:list xml:id="list28294332" text:style-name="L6">
        <text:list-header>
          <text:p text:style-name="P20"/>
        </text:list-header>
      </text:list>
      <text:p text:style-name="P3"/>
      <text:p text:style-name="P3"/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1.124cm" fo:margin-left="0.8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e Somma</meta:initial-creator>
    <meta:creation-date>2011-01-10T17:33:54.04</meta:creation-date>
    <dc:date>2011-06-16T08:22:50</dc:date>
    <dc:creator>Michele Somma</dc:creator>
    <meta:editing-duration>PT01H46M01S</meta:editing-duration>
    <meta:editing-cycles>10</meta:editing-cycles>
    <meta:generator>OpenOffice.org/3.1$Win32 OpenOffice.org_project/310m11$Build-9399</meta:generator>
    <meta:printed-by>Michele Somma</meta:printed-by>
    <meta:print-date>2011-02-15T16:59:20.96</meta:print-date>
    <meta:document-statistic meta:table-count="0" meta:image-count="0" meta:object-count="0" meta:page-count="4" meta:paragraph-count="94" meta:word-count="690" meta:character-count="7694"/>
  </office:meta>
</office:document-meta>
</file>