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,Bold" style:font-name-complex="Arial,Bold" fo:font-weight="bold" style:font-weight-asian="bold" style:font-weight-complex="bold" fo:font-size="16pt" style:font-size-asian="16pt" style:font-size-complex="16pt"/>
    </style:style>
    <style:style style:name="P14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6pt" style:font-size-asian="16pt" style:font-size-complex="16pt"/>
    </style:style>
    <style:style style:name="P18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6pt" style:font-size-asian="16pt" style:font-size-complex="16pt"/>
    </style:style>
    <style:style style:name="P19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8pt" style:font-size-asian="18pt" style:font-size-complex="18pt"/>
    </style:style>
    <style:style style:name="P2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style:use-window-font-color="true"/>
    </style:style>
    <style:style style:name="T35" style:parent-style-name="Car.predefinitoparagrafo" style:family="text">
      <style:text-properties style:font-name="Arial" style:font-name-complex="Arial" style:use-window-font-color="true"/>
    </style:style>
    <style:style style:name="T36" style:parent-style-name="Car.predefinitoparagrafo" style:family="text">
      <style:text-properties style:font-name="Arial" style:font-name-complex="Arial" style:use-window-font-color="true"/>
    </style:style>
    <style:style style:name="T37" style:parent-style-name="Car.predefinitoparagrafo" style:family="text">
      <style:text-properties style:font-name="Arial" style:font-name-complex="Arial" style:use-window-font-color="true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background-color="#FFFF00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42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5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46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51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53" style:parent-style-name="Normale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55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56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57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P58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59" style:parent-style-name="Normale" style:family="paragraph">
      <style:paragraph-properties fo:text-align="justify" fo:margin-bottom="0.0833in"/>
      <style:text-properties style:font-name="Arial" style:font-name-complex="Arial"/>
    </style:style>
    <style:style style:name="P60" style:parent-style-name="NormaleWeb" style:list-style-name="LFO27" style:family="paragraph">
      <style:paragraph-properties fo:text-align="justify" fo:margin-top="0in" fo:margin-bottom="0.0833in"/>
      <style:text-properties style:font-name="Arial" style:font-name-complex="Arial"/>
    </style:style>
    <style:style style:name="P61" style:parent-style-name="NormaleWeb" style:list-style-name="LFO27" style:family="paragraph">
      <style:paragraph-properties fo:text-align="justify" fo:margin-top="0in" fo:margin-bottom="0.0833in"/>
      <style:text-properties style:font-name="Arial" style:font-name-complex="Arial"/>
    </style:style>
    <style:style style:name="P62" style:parent-style-name="NormaleWeb" style:list-style-name="LFO27" style:family="paragraph">
      <style:paragraph-properties fo:text-align="justify" fo:margin-top="0in" fo:margin-bottom="0.0833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ollegamentoipertestuale" style:family="text">
      <style:text-properties style:font-name="Arial" style:font-name-complex="Arial"/>
    </style:style>
    <style:style style:name="P65" style:parent-style-name="NormaleWeb" style:family="paragraph">
      <style:paragraph-properties fo:text-align="justify" fo:margin-top="0in" fo:margin-bottom="0.0833in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="Symbol" style:font-name-complex="Symbol"/>
    </style:style>
    <style:style style:name="T75" style:parent-style-name="Car.predefinitoparagrafo" style:family="text">
      <style:text-properties style:font-name="Symbol" style:font-name-complex="Symbo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="Symbol" style:font-name-complex="Symbol"/>
    </style:style>
    <style:style style:name="T85" style:parent-style-name="Car.predefinitoparagrafo" style:family="text">
      <style:text-properties style:font-name="Symbol" style:font-name-complex="Symbo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Symbol" style:font-name-complex="Symbol"/>
    </style:style>
    <style:style style:name="T91" style:parent-style-name="Car.predefinitoparagrafo" style:family="text">
      <style:text-properties style:font-name="Symbol" style:font-name-complex="Symbo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Symbol" style:font-name-complex="Symbol"/>
    </style:style>
    <style:style style:name="T99" style:parent-style-name="Car.predefinitoparagrafo" style:family="text">
      <style:text-properties style:font-name="Symbol" style:font-name-complex="Symbo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Symbol" style:font-name-complex="Symbol"/>
    </style:style>
    <style:style style:name="T106" style:parent-style-name="Car.predefinitoparagrafo" style:family="text">
      <style:text-properties style:font-name="Symbol" style:font-name-complex="Symbo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0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1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12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1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4" style:parent-style-name="Normale" style:family="paragraph">
      <style:paragraph-properties style:text-autospace="none" fo:text-align="justify"/>
      <style:text-properties style:font-name="Arial" style:font-name-complex="Arial" fo:background-color="#FFFF00"/>
    </style:style>
    <style:style style:name="P115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16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1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9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12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2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23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2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7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2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3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3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32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33" style:parent-style-name="Normale" style:family="paragraph">
      <style:paragraph-properties style:text-autospace="none" fo:text-align="justify"/>
      <style:text-properties style:font-name="Arial,Bold" style:font-name-complex="Arial,Bold" fo:font-weight="bold" style:font-weight-asian="bold" style:font-weight-complex="bold"/>
    </style:style>
    <style:style style:name="P13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35" style:parent-style-name="Normale" style:family="paragraph">
      <style:paragraph-properties style:text-autospace="none" fo:text-align="justify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ollegamentoipertestuale" style:family="text">
      <style:text-properties style:font-name="Arial,Bold" style:font-name-complex="Arial,Bold" fo:font-weight="bold" style:font-weight-asian="bold" style:font-weight-complex="bold"/>
    </style:style>
    <style:style style:name="T138" style:parent-style-name="Car.predefinitoparagrafo" style:family="text">
      <style:text-properties style:font-name="Arial,Bold" style:font-name-complex="Arial,Bold" fo:font-weight="bold" style:font-weight-asian="bold" style:font-weight-complex="bold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45" style:parent-style-name="Normale" style:family="paragraph">
      <style:paragraph-properties style:text-autospace="none"/>
      <style:text-properties style:font-name="Arial" style:font-name-complex="Arial" fo:background-color="#FFFF00"/>
    </style:style>
    <style:style style:name="P146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147" style:parent-style-name="Normale" style:family="paragraph">
      <style:paragraph-properties style:text-autospace="none"/>
      <style:text-properties style:font-name="Arial" style:font-name-complex="Arial" fo:background-color="#FFFF00"/>
    </style:style>
    <style:style style:name="P148" style:parent-style-name="Normale" style:family="paragraph">
      <style:paragraph-properties style:text-autospace="none"/>
      <style:text-properties style:font-name="Arial" style:font-name-complex="Arial"/>
    </style:style>
    <style:style style:name="P149" style:parent-style-name="Normale" style:family="paragraph">
      <style:paragraph-properties style:text-autospace="none"/>
      <style:text-properties style:font-name="Arial" style:font-name-complex="Arial"/>
    </style:style>
    <style:style style:name="P150" style:parent-style-name="Normale" style:family="paragraph">
      <style:paragraph-properties style:text-autospace="none"/>
      <style:text-properties style:font-name="Arial" style:font-name-complex="Arial"/>
    </style:style>
    <style:style style:name="P151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52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53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54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55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56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57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58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59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0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1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2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3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4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5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6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7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8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69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0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1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2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3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4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5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6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7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8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79" style:parent-style-name="Normale" style:family="paragraph">
      <style:paragraph-properties style:text-autospace="none" fo:text-align="center"/>
      <style:text-properties style:font-name="Arial,Bold" style:font-name-complex="Arial,Bold" style:font-weight-complex="bold"/>
    </style:style>
    <style:style style:name="P180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81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82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83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84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85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86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187" style:parent-style-name="Normale" style:family="paragraph">
      <style:paragraph-properties style:text-autospace="none" fo:text-align="center"/>
      <style:text-properties style:font-name="Arial,Bold" style:font-name-complex="Arial,Bold" style:font-weight-complex="bold" fo:font-size="10pt" style:font-size-asian="10pt" style:font-size-complex="10pt"/>
    </style:style>
    <style:style style:name="P188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18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90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191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192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19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9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9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96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197" style:parent-style-name="Normale" style:family="paragraph">
      <style:paragraph-properties style:text-autospace="none"/>
      <style:text-properties style:font-name="Arial" style:font-name-complex="Arial"/>
    </style:style>
    <style:style style:name="P198" style:parent-style-name="Normale" style:family="paragraph">
      <style:paragraph-properties style:text-autospace="none"/>
      <style:text-properties style:font-name="Arial" style:font-name-complex="Arial"/>
    </style:style>
    <style:style style:name="P199" style:parent-style-name="Normale" style:family="paragraph">
      <style:paragraph-properties style:text-autospace="none"/>
      <style:text-properties style:font-name="Arial" style:font-name-complex="Arial"/>
    </style:style>
    <style:style style:name="P200" style:parent-style-name="Normale" style:family="paragraph">
      <style:paragraph-properties style:text-autospace="none"/>
      <style:text-properties style:font-name="Arial" style:font-name-complex="Arial"/>
    </style:style>
    <style:style style:name="P201" style:parent-style-name="Normale" style:family="paragraph">
      <style:paragraph-properties style:text-autospace="none"/>
      <style:text-properties style:font-name="Arial" style:font-name-complex="Arial"/>
    </style:style>
    <style:style style:name="P202" style:parent-style-name="Normale" style:family="paragraph">
      <style:paragraph-properties style:text-autospace="none"/>
      <style:text-properties style:font-name="Arial" style:font-name-complex="Arial"/>
    </style:style>
    <style:style style:name="P203" style:parent-style-name="Normale" style:family="paragraph">
      <style:paragraph-properties style:text-autospace="none"/>
      <style:text-properties style:font-name="Arial" style:font-name-complex="Arial"/>
    </style:style>
    <style:style style:name="P204" style:parent-style-name="Normale" style:family="paragraph">
      <style:paragraph-properties style:text-autospace="none"/>
      <style:text-properties style:font-name="Arial" style:font-name-complex="Arial"/>
    </style:style>
    <style:style style:name="P205" style:parent-style-name="Normale" style:family="paragraph">
      <style:paragraph-properties style:text-autospace="none"/>
      <style:text-properties style:font-name="Arial" style:font-name-complex="Arial"/>
    </style:style>
    <style:style style:name="P206" style:parent-style-name="Normale" style:family="paragraph">
      <style:paragraph-properties style:text-autospace="none"/>
      <style:text-properties style:font-name="Arial" style:font-name-complex="Arial"/>
    </style:style>
    <style:style style:name="P20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0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0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5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1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7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218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21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1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222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22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26" style:parent-style-name="Normale" style:family="paragraph">
      <style:paragraph-properties style:text-autospace="none"/>
      <style:text-properties style:font-name="Arial" style:font-name-complex="Arial"/>
    </style:style>
    <style:style style:name="P227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228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229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30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31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232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233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234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235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236" style:parent-style-name="Normale" style:family="paragraph">
      <style:paragraph-properties style:text-autospace="none"/>
      <style:text-properties style:font-name="Arial" style:font-name-complex="Arial"/>
    </style:style>
    <style:style style:name="P23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38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239" style:parent-style-name="Normale" style:family="paragraph">
      <style:paragraph-properties style:text-autospace="none"/>
      <style:text-properties style:font-name="Arial" style:font-name-complex="Arial"/>
    </style:style>
    <style:style style:name="P240" style:parent-style-name="Normale" style:family="paragraph">
      <style:paragraph-properties style:text-autospace="none"/>
      <style:text-properties style:font-name="Arial" style:font-name-complex="Arial"/>
    </style:style>
    <style:style style:name="P241" style:parent-style-name="Normale" style:family="paragraph">
      <style:paragraph-properties style:text-autospace="none"/>
      <style:text-properties style:font-name="Arial" style:font-name-complex="Arial"/>
    </style:style>
    <style:style style:name="P242" style:parent-style-name="Normale" style:family="paragraph">
      <style:paragraph-properties style:text-autospace="none"/>
      <style:text-properties style:font-name="Arial" style:font-name-complex="Arial"/>
    </style:style>
    <style:style style:name="P243" style:parent-style-name="Normale" style:family="paragraph">
      <style:paragraph-properties style:text-autospace="none"/>
      <style:text-properties style:font-name="Arial" style:font-name-complex="Arial"/>
    </style:style>
    <style:style style:name="P244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45" style:parent-style-name="Normale" style:family="paragraph">
      <style:paragraph-properties style:text-autospace="none"/>
      <style:text-properties style:font-name="Arial" style:font-name-complex="Arial"/>
    </style:style>
    <style:style style:name="P246" style:parent-style-name="Normale" style:family="paragraph">
      <style:paragraph-properties style:text-autospace="none"/>
      <style:text-properties style:font-name="Arial" style:font-name-complex="Arial"/>
    </style:style>
    <style:style style:name="P247" style:parent-style-name="Normale" style:family="paragraph">
      <style:paragraph-properties style:text-autospace="none"/>
      <style:text-properties style:font-name="Arial" style:font-name-complex="Arial"/>
    </style:style>
    <style:style style:name="P248" style:parent-style-name="Normale" style:family="paragraph">
      <style:paragraph-properties style:text-autospace="none"/>
      <style:text-properties style:font-name="Arial" style:font-name-complex="Arial"/>
    </style:style>
    <style:style style:name="P249" style:parent-style-name="Normale" style:family="paragraph">
      <style:paragraph-properties style:text-autospace="none"/>
      <style:text-properties style:font-name="Arial" style:font-name-complex="Arial"/>
    </style:style>
    <style:style style:name="P250" style:parent-style-name="Normale" style:family="paragraph">
      <style:paragraph-properties style:text-autospace="none"/>
      <style:text-properties style:font-name="Arial" style:font-name-complex="Arial"/>
    </style:style>
    <style:style style:name="P251" style:parent-style-name="Normale" style:family="paragraph">
      <style:paragraph-properties style:text-autospace="none"/>
      <style:text-properties style:font-name="Arial" style:font-name-complex="Arial"/>
    </style:style>
    <style:style style:name="P252" style:parent-style-name="Normale" style:family="paragraph">
      <style:paragraph-properties style:text-autospace="none"/>
      <style:text-properties style:font-name="Arial" style:font-name-complex="Arial"/>
    </style:style>
    <style:style style:name="P253" style:parent-style-name="Normale" style:family="paragraph">
      <style:paragraph-properties style:text-autospace="none"/>
      <style:text-properties style:font-name="Arial" style:font-name-complex="Arial"/>
    </style:style>
    <style:style style:name="P254" style:parent-style-name="Normale" style:family="paragraph">
      <style:paragraph-properties style:text-autospace="none"/>
      <style:text-properties style:font-name="Arial" style:font-name-complex="Arial"/>
    </style:style>
    <style:style style:name="P255" style:parent-style-name="Normale" style:family="paragraph">
      <style:paragraph-properties style:text-autospace="none"/>
      <style:text-properties style:font-name="Arial" style:font-name-complex="Arial"/>
    </style:style>
    <style:style style:name="P256" style:parent-style-name="Normale" style:family="paragraph">
      <style:paragraph-properties style:text-autospace="none"/>
      <style:text-properties style:font-name="Arial" style:font-name-complex="Arial"/>
    </style:style>
    <style:style style:name="P257" style:parent-style-name="Normale" style:family="paragraph">
      <style:paragraph-properties style:text-autospace="none"/>
      <style:text-properties style:font-name="Arial" style:font-name-complex="Arial"/>
    </style:style>
    <style:style style:name="P258" style:parent-style-name="Normale" style:family="paragraph">
      <style:paragraph-properties style:text-autospace="none"/>
      <style:text-properties style:font-name="Arial" style:font-name-complex="Arial"/>
    </style:style>
    <style:style style:name="P259" style:parent-style-name="Normale" style:family="paragraph">
      <style:paragraph-properties style:text-autospace="none"/>
      <style:text-properties style:font-name="Arial" style:font-name-complex="Arial"/>
    </style:style>
    <style:style style:name="P260" style:parent-style-name="Normale" style:family="paragraph">
      <style:paragraph-properties style:text-autospace="none"/>
      <style:text-properties style:font-name="Arial" style:font-name-complex="Arial"/>
    </style:style>
    <style:style style:name="P261" style:parent-style-name="Normale" style:family="paragraph">
      <style:paragraph-properties style:text-autospace="none"/>
      <style:text-properties style:font-name="Arial" style:font-name-complex="Arial"/>
    </style:style>
    <style:style style:name="P262" style:parent-style-name="Normale" style:family="paragraph">
      <style:paragraph-properties style:text-autospace="none"/>
      <style:text-properties style:font-name="Arial" style:font-name-complex="Arial"/>
    </style:style>
    <style:style style:name="P263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/>
    </style:style>
    <style:style style:name="P264" style:parent-style-name="Normale" style:family="paragraph">
      <style:paragraph-properties style:text-autospace="none"/>
      <style:text-properties style:font-name="Arial" style:font-name-complex="Arial"/>
    </style:style>
    <style:style style:name="P265" style:parent-style-name="Normale" style:family="paragraph">
      <style:paragraph-properties style:text-autospace="none"/>
      <style:text-properties style:font-name="Arial" style:font-name-complex="Arial"/>
    </style:style>
    <style:style style:name="P266" style:parent-style-name="Normale" style:family="paragraph">
      <style:paragraph-properties style:text-autospace="none"/>
      <style:text-properties style:font-name="Arial" style:font-name-complex="Arial"/>
    </style:style>
    <style:style style:name="P267" style:parent-style-name="Normale" style:family="paragraph">
      <style:paragraph-properties style:text-autospace="none"/>
      <style:text-properties style:font-name="Arial" style:font-name-complex="Arial"/>
    </style:style>
    <style:style style:name="P268" style:parent-style-name="Normale" style:family="paragraph">
      <style:paragraph-properties style:text-autospace="none"/>
      <style:text-properties style:font-name="Arial" style:font-name-complex="Arial"/>
    </style:style>
    <style:style style:name="P269" style:parent-style-name="Normale" style:family="paragraph">
      <style:paragraph-properties style:text-autospace="none"/>
      <style:text-properties style:font-name="Arial" style:font-name-complex="Arial"/>
    </style:style>
    <style:style style:name="P270" style:parent-style-name="Normale" style:family="paragraph">
      <style:paragraph-properties style:text-autospace="none"/>
      <style:text-properties style:font-name="Arial" style:font-name-complex="Arial"/>
    </style:style>
    <style:style style:name="P271" style:parent-style-name="Normale" style:family="paragraph">
      <style:paragraph-properties style:text-autospace="none"/>
      <style:text-properties style:font-name="Arial" style:font-name-complex="Arial"/>
    </style:style>
    <style:style style:name="P272" style:parent-style-name="Normale" style:family="paragraph">
      <style:paragraph-properties style:text-autospace="none"/>
      <style:text-properties style:font-name="Arial" style:font-name-complex="Arial"/>
    </style:style>
    <style:style style:name="P273" style:parent-style-name="Normale" style:family="paragraph">
      <style:paragraph-properties style:text-autospace="none"/>
      <style:text-properties style:font-name="Arial" style:font-name-complex="Arial"/>
    </style:style>
    <style:style style:name="P274" style:parent-style-name="Normale" style:family="paragraph">
      <style:paragraph-properties style:text-autospace="none"/>
      <style:text-properties style:font-name="Arial" style:font-name-complex="Arial"/>
    </style:style>
    <style:style style:name="P275" style:parent-style-name="Normale" style:family="paragraph">
      <style:paragraph-properties style:text-autospace="none"/>
      <style:text-properties style:font-name="Arial" style:font-name-complex="Arial"/>
    </style:style>
    <style:style style:name="P276" style:parent-style-name="Normale" style:family="paragraph">
      <style:paragraph-properties style:text-autospace="none"/>
      <style:text-properties style:font-name="Arial" style:font-name-complex="Arial"/>
    </style:style>
    <style:style style:name="P277" style:parent-style-name="Normale" style:family="paragraph">
      <style:paragraph-properties style:text-autospace="none"/>
      <style:text-properties style:font-name="Arial" style:font-name-complex="Arial"/>
    </style:style>
    <style:style style:name="P278" style:parent-style-name="Normale" style:family="paragraph">
      <style:paragraph-properties style:text-autospace="none"/>
      <style:text-properties style:font-name="Arial" style:font-name-complex="Arial"/>
    </style:style>
    <style:style style:name="P279" style:parent-style-name="Normale" style:family="paragraph">
      <style:paragraph-properties style:text-autospace="none"/>
      <style:text-properties style:font-name="Arial" style:font-name-complex="Arial"/>
    </style:style>
    <style:style style:name="P280" style:parent-style-name="Normale" style:family="paragraph">
      <style:paragraph-properties style:text-autospace="none"/>
      <style:text-properties style:font-name="Arial" style:font-name-complex="Arial"/>
    </style:style>
    <style:style style:name="P281" style:parent-style-name="Normale" style:family="paragraph">
      <style:paragraph-properties style:text-autospace="none" fo:text-align="center"/>
    </style:style>
  </office:automatic-styles>
  <office:body>
    <office:text text:use-soft-page-breaks="true">
      <text:p text:style-name="P1">BANDO DI SELEZIONE DI<text:s/>NUOVI<text:s/>VOLONTARI PER IL</text:p>
      <text:p text:style-name="P14">GRUPPO COMUNALE DI</text:p>
      <text:p text:style-name="P15">PROTEZIONE CIVILE</text:p>
      <text:p text:style-name="P16"/>
      <text:p text:style-name="P17"/>
      <text:p text:style-name="P18">Il Dirigente del II Dipartimento</text:p>
      <text:p text:style-name="P19"/>
      <text:p text:style-name="P20">Premesso che con D.<text:s/>Lgs. n. 1/2018 veniva approvato il Codice della Protezione Civile;</text:p>
      <text:p text:style-name="P21">Visto il<text:s/>Regolamento Comunale di Protezione Civile, approvato con D.C.C. n.<text:s/>57 del 02.12.2020;</text:p>
      <text:p text:style-name="P22"><text:span text:style-name="T23">Dato atto che l’art.</text:span><text:span text:style-name="T24"><text:s/>3</text:span><text:span text:style-name="T25"><text:s/>d</text:span><text:span text:style-name="T26">i</text:span><text:span text:style-name="T27"><text:s/>predetto R</text:span><text:span text:style-name="T28">egolamento prevede</text:span><text:span text:style-name="T29"><text:s/>che l’ammissione al gruppo<text:s/></text:span><text:span text:style-name="T30">di nuovi volontari<text:s/></text:span><text:span text:style-name="T31">è subordinata</text:span><text:span text:style-name="T32"><text:s/></text:span><text:span text:style-name="T33">alla<text:s/></text:span><text:span text:style-name="T34">compilazione di apposita domanda, alla frequenza ed al <text:s/>superamento di c</text:span><text:span text:style-name="T35">orso di formazione, nonché all’</text:span><text:span text:style-name="T36">impegno per i volontari ad accettare e rispettare lo stesso regolamento</text:span><text:span text:style-name="T37"><text:s/></text:span></text:p>
      <text:p text:style-name="P38"/>
      <text:p text:style-name="P39"/>
      <text:p text:style-name="P40">D I S P O N E</text:p>
      <text:p text:style-name="P41"/>
      <text:p text:style-name="P42"/>
      <text:p text:style-name="P43">di indire<text:s/>un bando per<text:s/>il reclutamento, a seguito di<text:s/>selezione,<text:s/>di<text:s/>nuovi<text:s/>volontari da inserire nel Gruppo Comunale di Protezione Civile.</text:p>
      <text:p text:style-name="P44"/>
      <text:p text:style-name="P45">Art. 1<text:s/>-<text:s/>OBIETTIVI</text:p>
      <text:p text:style-name="P46"/>
      <text:p text:style-name="P47">Garantire attività di previsione, prevenzione e soccorso in relazione ai principali rischi presenti sul territorio, in occasione di calamità o altri eventi di cui al<text:s/>D. lgs n. 1/2018.</text:p>
      <text:p text:style-name="P48">Garantire attività di formazione, informazione ed addestramento del gruppo,<text:s/>anche attraverso apposite esercitazioni sul territorio comunale che coinvolgano la popolazione sulle corrette tecniche di comportamento ed autoprotezione.</text:p>
      <text:p text:style-name="P49">Espletare gli incarichi affidati dal Coordinatore del servizio<text:s/>(Capo nucleo) <text:s/>sia in emergenza che in condizioni ordinarie, gestendo con professionalità i mezzi ed i materiali in dotazione.</text:p>
      <text:p text:style-name="P50"/>
      <text:p text:style-name="P51">1</text:p>
      <text:p text:style-name="P52"/>
      <text:soft-page-break/>
      <text:p text:style-name="P53"><text:span text:style-name="T54">Art.<text:s/></text:span><text:span text:style-name="T55">2</text:span><text:span text:style-name="T56"><text:s/>-</text:span><text:span text:style-name="T57"><text:s/>REQUISITI DI AMMISSIONE E PRESENTAZIONE DELLE DOMANDE</text:span></text:p>
      <text:p text:style-name="P58"/>
      <text:p text:style-name="P59">Le<text:s/>domande di cui al presente bando devono essere recapitate entro e non oltre 30 giorni dalla pubblicazione del presente bando<text:s/>con le seguenti modalità alternative:</text:p>
      <text:list text:style-name="LFO27" text:continue-numbering="true">
        <text:list-item>
          <text:p text:style-name="P60">presentate direttamente all’Ufficio Protocollo del Comune di Sorrento, negli orari di apertura al pubblico al momento vigenti;</text:p>
        </text:list-item>
        <text:list-item>
          <text:p text:style-name="P61">inviate tramite servizio postale, mediante raccomandata A.R. con avviso di ricevimento o anche per corriere;</text:p>
        </text:list-item>
        <text:list-item>
          <text:p text:style-name="P62"><text:span text:style-name="T63">a mezzo posta elettronica certificata, da inviare al seguente indirizzo:<text:s/></text:span><text:a xlink:href="mailto:protocollo@pec.comune.sorrento.na.it" office:target-frame-name="_top" xlink:show="replace"><text:span text:style-name="T64">protocollo@pec.comune.sorrento.na.it</text:span></text:a></text:p>
        </text:list-item>
      </text:list>
      <text:p text:style-name="P65"><text:span text:style-name="T66">Nelle stesse i</text:span><text:span text:style-name="T67">l</text:span><text:span text:style-name="T68"><text:s/>richiedent</text:span><text:span text:style-name="T69">e</text:span><text:span text:style-name="T70"><text:s/></text:span><text:span text:style-name="T71"><text:s/>deve</text:span><text:span text:style-name="T72"><text:s/>attestare il possesso dei seguenti requisiti:</text:span></text:p>
      <text:p text:style-name="P73"><text:span text:style-name="T74"></text:span><text:span text:style-name="T75"></text:span><text:span text:style-name="T76">Essere cittadin</text:span><text:span text:style-name="T77">o</text:span><text:span text:style-name="T78">/a</text:span><text:span text:style-name="T79"><text:s/>italian</text:span><text:span text:style-name="T80">o</text:span><text:span text:style-name="T81">/a</text:span><text:span text:style-name="T82">;</text:span></text:p>
      <text:p text:style-name="P83"><text:span text:style-name="T84"></text:span><text:span text:style-name="T85"></text:span><text:span text:style-name="T86">Godere dei diritti civili e politici ed avere u</text:span><text:span text:style-name="T87">na età non inferiore ai 18 anni</text:span><text:span text:style-name="T88">;</text:span></text:p>
      <text:p text:style-name="P89"><text:span text:style-name="T90"></text:span><text:span text:style-name="T91"></text:span><text:span text:style-name="T92">Non aver riportato condanne penali, non aver conoscenza di procedimenti penali in corso a prop</text:span><text:span text:style-name="T93">rio carico e non essere destinatario di</text:span><text:span text:style-name="T94"><text:s/>misure di sic</text:span><text:span text:style-name="T95">urezza ovvero di prevenzione</text:span><text:span text:style-name="T96">;</text:span></text:p>
      <text:p text:style-name="P97"><text:span text:style-name="T98"></text:span><text:span text:style-name="T99"></text:span><text:span text:style-name="T100">Essere fisicamente idoneo</text:span><text:span text:style-name="T101">/a</text:span><text:span text:style-name="T102"><text:s/>allo svolgimento delle attività esterne o interne</text:span><text:span text:style-name="T103">;</text:span></text:p>
      <text:p text:style-name="P104"><text:span text:style-name="T105"></text:span><text:span text:style-name="T106"></text:span><text:span text:style-name="T107">Essere in possesso di patente di guida categoria B o superiore.</text:span></text:p>
      <text:p text:style-name="P108">I requisiti anzidetti devono essere posseduti alla data della presentazione della domanda e mantenuti fino al termine del servizio.</text:p>
      <text:p text:style-name="P109">La mancanza di uno dei requisiti può comportare l'esclusione d'ufficio dal gruppo comunale.</text:p>
      <text:p text:style-name="P110"/>
      <text:p text:style-name="P111">Art. 3<text:s/>-<text:s/>AMMISSIONE</text:p>
      <text:p text:style-name="P112"/>
      <text:p text:style-name="P113">I<text:s/>candidati<text:s/>in possesso dei requisiti di cui<text:s/>all’art. 2, dopo il superamento con esito favorevole<text:s/>di apposito corso<text:s/>di formazione,<text:s/>saranno ammessi al gruppo di P.C.<text:s/>e tale ammissione sarà ratificata con<text:s/>Decreto sindacale.</text:p>
      <text:p text:style-name="P114"/>
      <text:p text:style-name="P115">Art.<text:s/>4<text:s/>-<text:s/>CRITERI DI SELEZIONE E CORSO</text:p>
      <text:p text:style-name="P116"/>
      <text:p text:style-name="P117">La Commissione di valutazione è composta dal Responsabile del Servizio di Protezione Civile, dal Direttore del corso<text:s/>e da altro Istruttore Direttivo del II Dipartimento.</text:p>
      <text:p text:style-name="P118"/>
      <text:p text:style-name="P119">2</text:p>
      <text:soft-page-break/>
      <text:p text:style-name="P120">La medesima valuta la regolarità della domanda<text:s/>ed il possesso dei requisiti su<text:s/>indicati,<text:s/>ai fini dell’ammissione al corso di formazione. Successivamente la commissione prenderà atto del superamento del corso di formazione base per operatore di P.C.<text:s text:c="2"/>con esito positivo<text:s/>da parte dei candidati e formulerà proposta per la nomina dei nuovi volontari al Sig. Sindaco.</text:p>
      <text:p text:style-name="P121"/>
      <text:p text:style-name="P122">Art.<text:s/>5<text:s/>-<text:s/>OBBLIGHI<text:s/></text:p>
      <text:p text:style-name="P123"/>
      <text:p text:style-name="P124">I<text:s/>nuovi<text:s/>volontari si impegnano a frequentare il corso di formazione per tutta la sua durata, la frequenza al corso è obbligatoria; verrà concessa una percentuale di assenza pari al 20%. Il corso di formazione si terrà presso la sede<text:s/>dell’ufficio di Protezione Civile<text:s/>od altra sede idonea.</text:p>
      <text:p text:style-name="P125">L'adesione al gruppo comunale è annuale ed è tacitamente rinnovata ogni anno, salvo motivi ostativi che ne impediscano il rinnovo.<text:s/>I volontari sono tenuti al rispetto del<text:s/>Regolamento Comunale di Protezione Civile, approvato con D.C.C. n.57 del 02.12.2020 e s.m.i,<text:s/>L'interessato potrà rinunciare all'adesione in qualsiasi<text:s/>momento, con apposita comunicazione scritta;<text:s/>il medesimo dovrà restituire la dotazione individuale fornita in comodato d'uso per le attività di volontario.</text:p>
      <text:p text:style-name="P126"/>
      <text:p text:style-name="P127">Art. 6<text:s/>TRATTAMENTO DEI DATI PERSONALI</text:p>
      <text:p text:style-name="P128">Ai sensi del<text:s/>GDPR 679/2016 (Regolamento generale sulla protezione dei dati personali)<text:s/>i dati forniti dai candidati sono acquisiti dall'Amministrazione comunale per le sole finalità relative alla procedura selettiva ed alla gestione della prestazione di volontariato.</text:p>
      <text:p text:style-name="P129">La partecipazione al presente bando è subordinata al conferimento di tali dati.</text:p>
      <text:p text:style-name="P130">Gli interessati<text:s/>possono esercitare<text:s/>i diritti di cui<text:s/>al GDPR 679/2016.</text:p>
      <text:p text:style-name="P131"/>
      <text:p text:style-name="P132">Art.<text:s/>7<text:s/>DISPOSIZIONI FINALI</text:p>
      <text:p text:style-name="P133"/>
      <text:p text:style-name="P134">Per quanto non espressamente previsto dal presente bando si rinvia alle normative vigenti<text:s/>in materia di<text:s/>protezione civile e in modo particolare ai Regolamenti comunali predisposti.</text:p>
      <text:p text:style-name="P135"><text:span text:style-name="T136">Copia del presente bando è scaricabile all'indirizzo web del portale telematico comunale:<text:s/></text:span><text:a xlink:href="http://www.comune.sorrento.na.it" office:target-frame-name="_top" xlink:show="replace"><text:span text:style-name="T137">www.comune.sorrento.na.it</text:span></text:a><text:span text:style-name="T138"><text:s/></text:span><text:span text:style-name="T139"><text:s/>Amministrazione Trasparente</text:span><text:span text:style-name="T140"><text:s/></text:span><text:span text:style-name="T141">alla sezione Bandi<text:s/></text:span><text:span text:style-name="T142">di concorso - Avvisi</text:span><text:span text:style-name="T143">.<text:s/></text:span></text:p>
      <text:p text:style-name="P144">Il presente bando è pubblicato all'Albo Pretorio comunale<text:s/>on-line<text:s/>in<text:s/>allegato alla determinazione di approvazione.</text:p>
      <text:p text:style-name="P145"/>
      <text:p text:style-name="P146">3</text:p>
      <text:p text:style-name="P147"/>
      <text:p text:style-name="P148">Sorrento,<text:s/>16.02.2023</text:p>
      <text:p text:style-name="P149"/>
      <text:p text:style-name="P150"/>
      <text:p text:style-name="P151">Il<text:s/>Dirigente del Servizio di P.C. <text:s text:c="15"/><text:s text:c="2"/><text:s text:c="2"/>L’Assessore con delega alla P.C.</text:p>
      <text:p text:style-name="P152"><text:s text:c="5"/>(Col.<text:s/>Dott.<text:s/><text:s/>Rosa Russo)<text:s text:c="16"/><text:s text:c="13"/>(Dott.<text:s/>Eduardo Fiorentino)</text:p>
      <text:p text:style-name="P153"/>
      <text:p text:style-name="P154"/>
      <text:p text:style-name="P155">L’Autorità locale di P.C.</text:p>
      <text:p text:style-name="P156">(Sindaco Avv.<text:s/>Massimo Coppola)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4</text:p>
      <text:p text:style-name="P180"/>
      <text:p text:style-name="P181"/>
      <text:p text:style-name="P182"/>
      <text:p text:style-name="P183">ALLEGATO A</text:p>
      <text:p text:style-name="P184">Al Comune di<text:s/>Sorrento (Na)</text:p>
      <text:p text:style-name="P185"/>
      <text:p text:style-name="P186">DOMANDA DI ADESIONE AL GRUPPO DI PROTEZIONE CIVILE COMUNALE</text:p>
      <text:p text:style-name="P187">(Compilare in stampatello<text:s/>in modo chiaro e leggibile)</text:p>
      <text:p text:style-name="P188"/>
      <text:p text:style-name="P189">Il/La Sottoscritto/a<text:s/>Cognome<text:s/>_______________________Nome_______________________</text:p>
      <text:p text:style-name="P190"/>
      <text:p text:style-name="P191">CHIEDE</text:p>
      <text:p text:style-name="P192"/>
      <text:p text:style-name="P193">di aderire al gruppo<text:s/>comunale<text:s/>di<text:s/>Protezione<text:s/>Civile sulla base dei criteri selettivi del<text:s/>presente bando.</text:p>
      <text:p text:style-name="P194">Consapevole della responsabilità penale per il rilascio di dichiarazioni mendaci di cui</text:p>
      <text:p text:style-name="P195">all’art. 76 del D.P.R. n. 445/2000</text:p>
      <text:p text:style-name="P196">DICHIARA</text:p>
      <text:p text:style-name="P197">di essere nato/a a<text:s/>_________________________________________il__________________</text:p>
      <text:p text:style-name="P198">di essere residente/domiciliato/a<text:s/>a<text:s/>_______________________________________________</text:p>
      <text:p text:style-name="P199">in via ____________________________________________________ n. _______________</text:p>
      <text:p text:style-name="P200">Stato civile _________________________________________________________________</text:p>
      <text:p text:style-name="P201">Codice fiscale _______________________________________________________________</text:p>
      <text:p text:style-name="P202">Telefono fisso_______________________________________________________________</text:p>
      <text:p text:style-name="P203">Telefono cellulare____________________________________________________________</text:p>
      <text:p text:style-name="P204">Indirizzo email<text:s/>o PEC_________________________________________________________</text:p>
      <text:p text:style-name="P205">Gruppo sanguigno ____________________________fattore RH_______________________</text:p>
      <text:p text:style-name="P206">Taglia giacca____________<text:s/>Taglia pantalone___________<text:s/>Numero scarpe______________</text:p>
      <text:p text:style-name="P207">-<text:s/>di essere cittadino/a italiano/a;</text:p>
      <text:p text:style-name="P208">-<text:s/>di avere il godimento dei diritti civili e politici;</text:p>
      <text:p text:style-name="P209">-<text:s/>di non aver riportato condanne penali, non aver procedimenti penali in corso e di non</text:p>
      <text:p text:style-name="P210">essere destinatario di misure di sicurezza o prevenzione;</text:p>
      <text:p text:style-name="P211">-<text:s/>di essere fisicamente idoneo/a<text:s/>allo svolgimento delle attività di protezione civile interne e/o esterne;</text:p>
      <text:p text:style-name="P212">- di essere in possesso di patente di guida cat.________n°____________________________</text:p>
      <text:p text:style-name="P213">rilasciata da ______________________________ scadenza__________________________</text:p>
      <text:p text:style-name="P214"/>
      <text:p text:style-name="P215">5</text:p>
      <text:p text:style-name="P216"/>
      <text:p text:style-name="P217">RICONOSCE</text:p>
      <text:p text:style-name="P218"/>
      <text:p text:style-name="P219">-<text:s/>di aver preso visione integrale ed acquisito piena conoscenza del presente bando di cui accetta<text:s/>le condizioni e gli impegni conseguenti;</text:p>
      <text:p text:style-name="P220">-Che l’adesione alla selezione ed all’eventuale ammissione presso il gruppo di protezione civile comunale non comporta rapporto di lavoro dipendente od autonomo con il Comune di<text:s/>Sorrento<text:s/>e che, dunque,<text:s/>mai potrà pretendere alcunché dall’ente stesso a corrispettivo della propria opera.</text:p>
      <text:p text:style-name="P221">AUTORIZZA</text:p>
      <text:p text:style-name="P222"/>
      <text:p text:style-name="P223">Il trattamento dei dati personali, ai sensi del<text:s/>GDPR 679/2016<text:s/>(Regolamento generale sulla protezione<text:s/>dei dati personali).</text:p>
      <text:p text:style-name="P224"/>
      <text:p text:style-name="P225"/>
      <text:p text:style-name="P226">Data___________________<text:s/><text:s text:c="25"/>Firma__________________________________</text:p>
      <text:p text:style-name="P227"/>
      <text:p text:style-name="P228"/>
      <text:p text:style-name="P229"/>
      <text:p text:style-name="P230">Allega copia di valido documento di riconoscimento e n. 2 fototessere</text:p>
      <text:p text:style-name="P231"/>
      <text:p text:style-name="P232"/>
      <text:p text:style-name="P233"/>
      <text:p text:style-name="P234">NOTE VALUTATIVE</text:p>
      <text:p text:style-name="P235"/>
      <text:p text:style-name="P236">Il/La sottoscritto/a Cognome __________________________Nome_____________________</text:p>
      <text:p text:style-name="P237">ad integrazione della domanda di adesione al gruppo di protezione civile comunale di<text:s/>Sorrento<text:s/>fornisce<text:s/>i<text:s/>seguenti<text:s/>ulteriori elementi<text:s/>in ordine alle caratteristiche personali rilevanti<text:s/></text:p>
      <text:p text:style-name="P238">DICHIARA</text:p>
      <text:p text:style-name="P239">____________________________________________________________________________________________________________________________________________________</text:p>
      <text:p text:style-name="P240">__________________________________________________________________________</text:p>
      <text:p text:style-name="P241">__________________________________________________________________________</text:p>
      <text:p text:style-name="P242">__________________________________________________________________________</text:p>
      <text:p text:style-name="P243">__________________________________________________________________________</text:p>
      <text:p text:style-name="P244">6</text:p>
      <text:p text:style-name="P245"/>
      <text:p text:style-name="P246"/>
      <text:soft-page-break/>
      <text:p text:style-name="P247">________________________________________________________________________</text:p>
      <text:p text:style-name="P248">________________________________________________________________________</text:p>
      <text:p text:style-name="P249">________________________________________________________________________</text:p>
      <text:p text:style-name="P250">________________________________________________________________________</text:p>
      <text:p text:style-name="P251">________________________________________________________________________</text:p>
      <text:p text:style-name="P252">________________________________________________________________________</text:p>
      <text:p text:style-name="P253">________________________________________________________________________</text:p>
      <text:p text:style-name="P254">________________________________________________________________________</text:p>
      <text:p text:style-name="P255">________________________________________________________________________</text:p>
      <text:p text:style-name="P256">________________________________________________________________________</text:p>
      <text:p text:style-name="P257">________________________________________________________________________</text:p>
      <text:p text:style-name="P258">________________________________________________________________________</text:p>
      <text:p text:style-name="P259">________________________________________________________________________</text:p>
      <text:p text:style-name="P260">________________________________________________________________________</text:p>
      <text:p text:style-name="P261">________________________________________________________________________</text:p>
      <text:p text:style-name="P262">________________________________________________________________________</text:p>
      <text:p text:style-name="P263">ALLEGA</text:p>
      <text:p text:style-name="P264">________________________________________________________________________</text:p>
      <text:p text:style-name="P265">________________________________________________________________________</text:p>
      <text:p text:style-name="P266">________________________________________________________________________</text:p>
      <text:p text:style-name="P267">________________________________________________________________________</text:p>
      <text:p text:style-name="P268">________________________________________________________________________</text:p>
      <text:p text:style-name="P269">________________________________________________________________________</text:p>
      <text:p text:style-name="P270">________________________________________________________________________</text:p>
      <text:p text:style-name="P271">________________________________________________________________________</text:p>
      <text:p text:style-name="P272">________________________________________________________________________</text:p>
      <text:p text:style-name="P273">________________________________________________________________________</text:p>
      <text:p text:style-name="P274">________________________________________________________________________</text:p>
      <text:p text:style-name="P275">________________________________________________________________________</text:p>
      <text:p text:style-name="P276">________________________________________________________________________</text:p>
      <text:p text:style-name="P277">________________________________________________________________________</text:p>
      <text:p text:style-name="P278"/>
      <text:p text:style-name="P279">Luogo e<text:s/>Data _____________________<text:s text:c="18"/>Firma<text:s/>______________________</text:p>
      <text:p text:style-name="P280"/>
      <text:p text:style-name="P281">7/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text-properties fo:font-size="1pt" style:font-size-asian="1pt" style:font-size-complex="1pt"/>
    </style:style>
    <style:style style:name="P5" style:parent-style-name="Normale" style:family="paragraph">
      <style:paragraph-properties fo:text-align="center"/>
      <style:text-properties fo:font-weight="bold" style:font-weight-asian="bold" fo:color="#FF0000"/>
    </style:style>
    <style:style style:name="P6" style:parent-style-name="Normale" style:family="paragraph">
      <style:paragraph-properties fo:text-align="center"/>
      <style:text-properties fo:font-weight="bold" style:font-weight-asian="bold" fo:color="#FF0000"/>
    </style:style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  <style:style style:name="T11" style:parent-style-name="Collegamentoipertestuale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42708in" svg:height="1.41667in" style:rel-width="scale" style:rel-height="scale"><draw:image xlink:href="media/image1.png" xlink:type="simple" xlink:show="embed" xlink:actuate="onLoad"/><svg:title/><svg:desc/></draw:frame><text:s text:c="3"/><draw:frame draw:style-name="a1" draw:name="Immagine 2" text:anchor-type="as-char" svg:x="0in" svg:y="0in" svg:width="2.54167in" svg:height="1.41667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>II DIPARTIMENTO</text:p>
        <text:p text:style-name="P6">UFFICIO PROTEZIONE CIVILE</text:p>
        <text:p text:style-name="Intestazione"/>
        <text:p text:style-name="Intestazione"/>
      </style:header>
      <style:footer>
        <text:p text:style-name="P7">UFFICIO PROTEZIONE CIVILE<text:s/>C.so Italia 236</text:p>
        <text:p text:style-name="P8"><text:span text:style-name="T9">Tel. e Fax +390818074517 mail<text:s/></text:span><text:span text:style-name="T10">protezione</text:span><text:a xlink:href="mailto:civile@pec.comune.sorrento.na.it" office:target-frame-name="_top" xlink:show="replace"><text:span text:style-name="T11">civile@pec.comune.sorrento.na.it</text:span></text:a><text:span text:style-name="T12"><text:s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capo</meta:initial-creator>
    <dc:creator>Russo Annamaria</dc:creator>
    <meta:creation-date>2023-02-16T10:42:00Z</meta:creation-date>
    <dc:date>2023-02-16T10:42:00Z</dc:date>
    <meta:print-date>2012-08-30T15:51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675" meta:character-count="11207" meta:row-count="79" meta:non-whitespace-character-count="9554"/>
  </office:meta>
</office:document-meta>
</file>